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Titre de la cellule &quot;Fiche&quot; affichage en tableau">
        <table:table-row>
          <table:table-cell office:value-type="string">
            <text:p>Nom de l'activité</text:p>
          </table:table-cell>
          <table:table-cell office:value-type="string">
            <text:p>Lieu</text:p>
          </table:table-cell>
          <table:table-cell office:value-type="string">
            <text:p>Commune de l'activité</text:p>
          </table:table-cell>
          <table:table-cell office:value-type="string">
            <text:p>Capacité</text:p>
          </table:table-cell>
          <table:table-cell office:value-type="string">
            <text:p>texte en-tete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aby-volley</text:p>
          </table:table-cell>
          <table:table-cell office:value-type="string">
            <text:p>Domaine de Lacroix-Laval</text:p>
          </table:table-cell>
          <table:table-cell office:value-type="string">
            <text:p>Marcy l’Etoile</text:p>
          </table:table-cell>
          <table:table-cell office:value-type="string">
            <text:p>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Volley-ball (13-18 ans)</text:p>
          </table:table-cell>
          <table:table-cell office:value-type="string">
            <text:p>Domaine de Lacroix-Laval</text:p>
          </table:table-cell>
          <table:table-cell office:value-type="string">
            <text:p>Marcy l’Etoile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Volley-ball (9-12 ans)</text:p>
          </table:table-cell>
          <table:table-cell office:value-type="string">
            <text:p>Domaine de Lacroix-Laval</text:p>
          </table:table-cell>
          <table:table-cell office:value-type="string">
            <text:p>Marcy l’Etoile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Ultimate Frisbee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Rugby à 13</text:p>
          </table:table-cell>
          <table:table-cell office:value-type="string">
            <text:p>Domaine de Lacroix-Laval</text:p>
          </table:table-cell>
          <table:table-cell office:value-type="string">
            <text:p>Marcy l’Etoile</text:p>
          </table:table-cell>
          <table:table-cell office:value-type="string">
            <text:p>18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Volley-ball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Tir à l'arc</text:p>
          </table:table-cell>
          <table:table-cell office:value-type="string">
            <text:p>Domaine de Lacroix-Laval</text:p>
          </table:table-cell>
          <table:table-cell office:value-type="string">
            <text:p>Marcy l’Etoile</text:p>
          </table:table-cell>
          <table:table-cell office:value-type="string">
            <text:p>1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Tennis de table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ball féminin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2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Ensemble (handball et handicap)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2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ball à 4 (11-18 ans)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2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ball à 4 (5-10 ans)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2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Fauteuil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2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aseball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2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Échecs</text:p>
          </table:table-cell>
          <table:table-cell office:value-type="string">
            <text:p>Domaine de Lacroix-Laval</text:p>
          </table:table-cell>
          <table:table-cell office:value-type="string">
            <text:p>Marcy l’Etoile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Cirque/sensibilisation au Handicap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2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Rugby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Voile optimist (perfectionnement) - STAGE À LA SEMAINE</text:p>
          </table:table-cell>
          <table:table-cell office:value-type="string">
            <text:p>Base Nautique de Meyzieu</text:p>
          </table:table-cell>
          <table:table-cell office:value-type="string">
            <text:p>Meyzieu</text:p>
          </table:table-cell>
          <table:table-cell office:value-type="string">
            <text:p>1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Natation ("J'apprends à nager") - STAGE DE 10 SÉANCES</text:p>
          </table:table-cell>
          <table:table-cell office:value-type="string">
            <text:p>Centre Aquatique Camille Muffat</text:p>
          </table:table-cell>
          <table:table-cell office:value-type="string">
            <text:p>Décines-Charpieu</text:p>
          </table:table-cell>
          <table:table-cell office:value-type="string">
            <text:p>1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Natation ("J'apprends à nager") - STAGE DE 10 SÉANCES</text:p>
          </table:table-cell>
          <table:table-cell office:value-type="string">
            <text:p>Centre Nautique André Sousi</text:p>
          </table:table-cell>
          <table:table-cell office:value-type="string">
            <text:p>Bron</text:p>
          </table:table-cell>
          <table:table-cell office:value-type="string">
            <text:p>1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Natation perfectionnement 13-17 ans - STAGE DE 4 JOURS</text:p>
          </table:table-cell>
          <table:table-cell office:value-type="string">
            <text:p>Centre nautique Etienne Gagnaire</text:p>
          </table:table-cell>
          <table:table-cell office:value-type="string">
            <text:p>Villeurbanne</text:p>
          </table:table-cell>
          <table:table-cell office:value-type="string">
            <text:p>1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Savate boxe française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Natation perfectionnement 6-12 ans - STAGE DE 4 JOURS</text:p>
          </table:table-cell>
          <table:table-cell office:value-type="string">
            <text:p>Centre nautique Etienne Gagnaire</text:p>
          </table:table-cell>
          <table:table-cell office:value-type="string">
            <text:p>Villeurbanne</text:p>
          </table:table-cell>
          <table:table-cell office:value-type="string">
            <text:p>1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ball éducatif et karaté (7-12 ans)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2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Handball éducatif et karaté (13-18 ans)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2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Micro-basket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Éveil Ludique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alle aux pieds / Balle aux mains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3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MX</text:p>
          </table:table-cell>
          <table:table-cell office:value-type="string">
            <text:p>Piste BMX</text:p>
          </table:table-cell>
          <table:table-cell office:value-type="string">
            <text:p>Dardilly</text:p>
          </table:table-cell>
          <table:table-cell office:value-type="string">
            <text:p>8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Pole dance - Acrobaties sur barre</text:p>
          </table:table-cell>
          <table:table-cell office:value-type="string">
            <text:p>Salle de danse</text:p>
          </table:table-cell>
          <table:table-cell office:value-type="string">
            <text:p>Lyon 6ème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aby-hand</text:p>
          </table:table-cell>
          <table:table-cell office:value-type="string">
            <text:p>Espace Vitamine 7</text:p>
          </table:table-cell>
          <table:table-cell office:value-type="string">
            <text:p>Lyon 7ème</text:p>
          </table:table-cell>
          <table:table-cell office:value-type="string">
            <text:p>15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Ski alpin</text:p>
          </table:table-cell>
          <table:table-cell office:value-type="string">
            <text:p>Station Les 2 Alpes</text:p>
          </table:table-cell>
          <table:table-cell office:value-type="string">
            <text:p>Lyon 7ème</text:p>
          </table:table-cell>
          <table:table-cell office:value-type="string">
            <text:p>4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Planche à voile et paddle - STAGE À LA SEMAINE</text:p>
          </table:table-cell>
          <table:table-cell office:value-type="string">
            <text:p>Base nautique de Meyzieu</text:p>
          </table:table-cell>
          <table:table-cell office:value-type="string">
            <text:p>Meyzieu</text:p>
          </table:table-cell>
          <table:table-cell office:value-type="string">
            <text:p>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asket-ball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20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Baby-Volley (4-7 ans)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6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  <table:table-row>
          <table:table-cell office:value-type="string">
            <text:p>Capoeira</text:p>
          </table:table-cell>
          <table:table-cell office:value-type="string">
            <text:p>Parc de Parilly - Plaine des Sports</text:p>
          </table:table-cell>
          <table:table-cell office:value-type="string">
            <text:p>Vénissieux</text:p>
          </table:table-cell>
          <table:table-cell office:value-type="string">
            <text:p>12</text:p>
          </table:table-cell>
          <table:table-cell office:value-type="string">
            <text:p>libellé</text:p>
          </table:table-cell>
          <table:table-cell office:value-type="string">
            <text:p>Bout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